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Arial" fo:font-size="11pt" style:font-size-asian="11pt" style:font-size-complex="11pt"/>
    </style:style>
    <style:style style:name="P2" style:family="paragraph" style:parent-style-name="Standard">
      <style:paragraph-properties fo:text-align="start" style:justify-single-word="false"/>
      <style:text-properties fo:color="#000000" style:font-name="Arial" fo:font-size="11pt" officeooo:rsid="000ece95" officeooo:paragraph-rsid="000ece95" style:font-size-asian="11pt" style:font-size-complex="11pt"/>
    </style:style>
    <style:style style:name="P3" style:family="paragraph" style:parent-style-name="Standard">
      <style:paragraph-properties fo:text-align="justify" style:justify-single-word="false"/>
      <style:text-properties fo:color="#000000" style:font-name="Arial" fo:font-size="11pt" officeooo:rsid="000ece95" officeooo:paragraph-rsid="000ece95" style:font-size-asian="11pt" style:font-size-complex="11pt"/>
    </style:style>
    <style:style style:name="P4" style:family="paragraph" style:parent-style-name="Standard">
      <style:paragraph-properties fo:text-align="center" style:justify-single-word="false"/>
      <style:text-properties fo:color="#000000" style:font-name="Arial" fo:font-size="12pt" officeooo:rsid="000d96b4" officeooo:paragraph-rsid="0013b7da" style:font-size-asian="12pt" style:font-size-complex="12pt"/>
    </style:style>
    <style:style style:name="P5" style:family="paragraph" style:parent-style-name="Standard">
      <style:paragraph-properties fo:text-align="center" style:justify-single-word="false"/>
      <style:text-properties style:font-name="Arial" fo:font-size="12pt" officeooo:rsid="000d96b4" officeooo:paragraph-rsid="0013b7da" style:font-size-asian="12pt" style:font-size-complex="12pt"/>
    </style:style>
    <style:style style:name="P6" style:family="paragraph" style:parent-style-name="Standard">
      <style:paragraph-properties fo:text-align="justify" style:justify-single-word="false"/>
      <style:text-properties style:font-name="Arial" fo:font-size="11pt" fo:font-style="italic" officeooo:rsid="000ece95" officeooo:paragraph-rsid="000ece95" style:font-size-asian="11pt" style:font-style-asian="italic" style:font-size-complex="11pt" style:font-style-complex="italic"/>
    </style:style>
    <style:style style:name="P7" style:family="paragraph" style:parent-style-name="Standard">
      <style:paragraph-properties fo:text-align="justify" style:justify-single-word="false" style:writing-mode="lr-tb"/>
      <style:text-properties fo:color="#000000" style:font-name="Arial" fo:font-size="11pt" officeooo:rsid="001c5af6" officeooo:paragraph-rsid="001c5af6" style:font-size-asian="11pt" style:font-size-complex="11pt"/>
    </style:style>
    <style:style style:name="P8" style:family="paragraph" style:parent-style-name="Standard">
      <style:paragraph-properties fo:text-align="justify" style:justify-single-word="false" style:writing-mode="lr-tb"/>
      <style:text-properties fo:color="#000000" style:font-name="Arial" fo:font-size="11pt" officeooo:rsid="001e0d25" officeooo:paragraph-rsid="001e0d25" style:font-size-asian="11pt" style:font-size-complex="11pt"/>
    </style:style>
    <style:style style:name="P9" style:family="paragraph" style:parent-style-name="Standard">
      <style:paragraph-properties fo:text-align="justify" style:justify-single-word="false" style:writing-mode="lr-tb"/>
      <style:text-properties fo:color="#000000" style:font-name="Arial" fo:font-size="11pt" officeooo:rsid="002049f9" officeooo:paragraph-rsid="002049f9" style:font-size-asian="11pt" style:font-size-complex="11pt"/>
    </style:style>
    <style:style style:name="P10" style:family="paragraph" style:parent-style-name="Text_20_body">
      <style:paragraph-properties fo:text-align="justify" style:justify-single-word="false" style:writing-mode="lr-tb"/>
      <style:text-properties style:font-name="Arial" fo:font-size="11pt" officeooo:paragraph-rsid="00187a4e" style:font-size-asian="11pt" style:font-size-complex="11pt"/>
    </style:style>
    <style:style style:name="P11" style:family="paragraph" style:parent-style-name="Text_20_body">
      <style:paragraph-properties fo:margin-top="0cm" fo:margin-bottom="0cm" loext:contextual-spacing="false" fo:text-align="justify" style:justify-single-word="false" style:writing-mode="lr-tb"/>
      <style:text-properties style:font-name="Arial" fo:font-size="11pt" officeooo:rsid="001aa015" officeooo:paragraph-rsid="001aa015" style:font-size-asian="11pt" style:font-size-complex="11pt"/>
    </style:style>
    <style:style style:name="P12" style:family="paragraph" style:parent-style-name="Text_20_body">
      <style:paragraph-properties fo:margin-top="0cm" fo:margin-bottom="0cm" loext:contextual-spacing="false" fo:text-align="justify" style:justify-single-word="false" style:writing-mode="lr-tb"/>
      <style:text-properties style:font-name="Arial" fo:font-size="11pt" officeooo:rsid="002480f0" officeooo:paragraph-rsid="002480f0" style:font-size-asian="11pt" style:font-size-complex="11pt"/>
    </style:style>
    <style:style style:name="P13" style:family="paragraph" style:parent-style-name="Text_20_body">
      <style:paragraph-properties fo:margin-top="0cm" fo:margin-bottom="0cm" loext:contextual-spacing="false" fo:text-align="justify" style:justify-single-word="false" style:writing-mode="lr-tb"/>
      <style:text-properties style:font-name="Arial" fo:font-size="11pt" officeooo:rsid="00259c3e" officeooo:paragraph-rsid="00259c3e" style:font-size-asian="11pt" style:font-size-complex="11pt"/>
    </style:style>
    <style:style style:name="P14" style:family="paragraph" style:parent-style-name="Text_20_body">
      <style:paragraph-properties fo:margin-top="0cm" fo:margin-bottom="0cm" loext:contextual-spacing="false" fo:text-align="justify" style:justify-single-word="false" style:writing-mode="lr-tb"/>
      <style:text-properties style:font-name="Arial" fo:font-size="11pt" officeooo:paragraph-rsid="00242c50" style:font-size-asian="11pt" style:font-size-complex="11pt"/>
    </style:style>
    <style:style style:name="P15" style:family="paragraph" style:parent-style-name="Text_20_body">
      <style:paragraph-properties fo:margin-top="0cm" fo:margin-bottom="0cm" loext:contextual-spacing="false" fo:text-align="justify" style:justify-single-word="false" style:writing-mode="lr-tb"/>
      <style:text-properties style:font-name="Arial" fo:font-size="11pt" officeooo:paragraph-rsid="001a69b9" style:font-size-asian="11pt" style:font-size-complex="11pt"/>
    </style:style>
    <style:style style:name="P16" style:family="paragraph" style:parent-style-name="Text_20_body">
      <style:paragraph-properties fo:margin-top="0cm" fo:margin-bottom="0cm" loext:contextual-spacing="false" fo:text-align="justify" style:justify-single-word="false" style:writing-mode="lr-tb"/>
      <style:text-properties style:font-name="Arial" fo:font-size="11pt" officeooo:paragraph-rsid="001aa015" style:font-size-asian="11pt" style:font-size-complex="11pt"/>
    </style:style>
    <style:style style:name="P17" style:family="paragraph" style:parent-style-name="Text_20_body">
      <style:paragraph-properties fo:margin-top="0cm" fo:margin-bottom="0cm" loext:contextual-spacing="false" fo:text-align="justify" style:justify-single-word="false" style:writing-mode="lr-tb"/>
      <style:text-properties style:font-name="Arial" fo:font-size="11pt" officeooo:paragraph-rsid="002480f0" style:font-size-asian="11pt" style:font-size-complex="11pt"/>
    </style:style>
    <style:style style:name="T1" style:family="text">
      <style:text-properties fo:color="#000000"/>
    </style:style>
    <style:style style:name="T2" style:family="text">
      <style:text-properties fo:color="#000000" officeooo:rsid="000ee995"/>
    </style:style>
    <style:style style:name="T3" style:family="text">
      <style:text-properties fo:color="#000000" officeooo:rsid="0013b7da"/>
    </style:style>
    <style:style style:name="T4" style:family="text">
      <style:text-properties fo:color="#000000" officeooo:rsid="00187a4e"/>
    </style:style>
    <style:style style:name="T5" style:family="text">
      <style:text-properties fo:color="#000000" officeooo:rsid="0018defd"/>
    </style:style>
    <style:style style:name="T6" style:family="text">
      <style:text-properties fo:color="#000000" officeooo:rsid="001c5c6c"/>
    </style:style>
    <style:style style:name="T7" style:family="text">
      <style:text-properties fo:color="#000000" officeooo:rsid="001e0d25"/>
    </style:style>
    <style:style style:name="T8" style:family="text">
      <style:text-properties fo:color="#000000" style:text-underline-style="solid" style:text-underline-width="auto" style:text-underline-color="font-color" officeooo:rsid="001c5c6c"/>
    </style:style>
    <style:style style:name="T9" style:family="text">
      <style:text-properties fo:color="#000000" officeooo:rsid="00242c50"/>
    </style:style>
    <style:style style:name="T10" style:family="text">
      <style:text-properties officeooo:rsid="0018defd"/>
    </style:style>
    <style:style style:name="T11" style:family="text">
      <style:text-properties officeooo:rsid="001a69b9"/>
    </style:style>
    <style:style style:name="T12" style:family="text">
      <style:text-properties officeooo:rsid="001aa015"/>
    </style:style>
    <style:style style:name="T13" style:family="text">
      <style:text-properties officeooo:rsid="001c5c6c"/>
    </style:style>
    <style:style style:name="T14" style:family="text">
      <style:text-properties officeooo:rsid="002049f9"/>
    </style:style>
    <style:style style:name="T15" style:family="text">
      <style:text-properties officeooo:rsid="00242c50"/>
    </style:style>
    <style:style style:name="T16" style:family="text">
      <style:text-properties officeooo:rsid="00259c3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nsfert automatique de certains pouvoirs de police spéciale </text:p>
      <text:p text:style-name="P5"><text:span text:style-name="T1">du maire au président d’un </text:span><text:span text:style-name="T3">EPCI c</text:span><text:span text:style-name="T1">ompétent</text:span></text:p>
      <text:p text:style-name="P1"/>
      <text:p text:style-name="P2"/>
      <text:p text:style-name="P6"><text:span text:style-name="T8">Réf</text:span><text:span text:style-name="T6">. : </text:span><text:span text:style-name="T3">A</text:span><text:span text:style-name="T1">rticle </text:span><text:span text:style-name="T3">L 5211-9-2</text:span><text:span text:style-name="T1"> du CGCT – </text:span><text:span text:style-name="T7">version issue des nouvelles dispositions de l’article 11 la loi n° 2020-760 du 22 juin 2020 tendant à sécuriser l’organisation du second tour des élections municipales et communautaires du juin 2020 et à reporter les élections consulaires</text:span></text:p>
      <text:p text:style-name="P3"/>
      <text:p text:style-name="P3"/>
      <text:p text:style-name="P10"><text:span text:style-name="T4">D</text:span><text:span text:style-name="T2">ès lors qu’un EPCI </text:span><text:span text:style-name="T4">(communauté de communes ou syndicat intercommunal) ou un groupement (syndicat mixte fermé ou ouvert) détient</text:span><text:span text:style-name="T2"> la compétence en matière d’assainissement, de collecte des déchets ménagers, d’aires d’accueils des gens du voyage, de voirie ou encore d’habitat, les pouvoirs de police spéciale des maires, dans ces domaines, sont automatiquement transférés au président d</text:span><text:span text:style-name="T4">e l</text:span><text:span text:style-name="T2">’EPCI </text:span><text:span text:style-name="T4">ou du groupement compétent</text:span><text:span text:style-name="T2">.</text:span></text:p>
      <text:p text:style-name="P14"><text:span text:style-name="T4">Toutefois, </text:span><text:span text:style-name="T2">les maires peuvent refuser ce transfert </text:span><text:span text:style-name="T6">dans chacun des domaines </text:span><text:span text:style-name="T9">concernés durant une période transitoire de six mois avant que les transferts ne deviennent définitifs.</text:span></text:p>
      <text:p text:style-name="P14"><text:span text:style-name="T9">L’élection d’un nouveau président ne déclenche pas automatiquement le transfert à la date de</text:span><text:span text:style-name="T5"> </text:span><text:span text:style-name="T9">celle-ci.</text:span></text:p>
      <text:p text:style-name="P14"><text:span text:style-name="T9">Ainsi, deux situations doivent être distinguées </text:span><text:span text:style-name="T5">:</text:span><text:span text:style-name="T2"> </text:span></text:p>
      <text:p text:style-name="P15">- lors du mandat précédent, l<text:span text:style-name="T10">e président de l</text:span>’EPCI <text:span text:style-name="T10">ou du groupement </text:span>n’exerçait pas <text:span text:style-name="T11">le ou les </text:span>pouvoirs de police spéciale. <text:span text:style-name="T15">Le</text:span> maire <text:span text:style-name="T11">peut alors s’opposer au transfert automatique du ou des pouvoirs de police dans un délai de 6 mois à compter de l’élection du président.</text:span> </text:p>
      <text:p text:style-name="P16">- <text:span text:style-name="T11">lors du précédent mandat, le président de l’EPCI ou du groupement exerçait le ou les pouvoirs de police spéciale. Les transferts </text:span>déjà effectués lors du mandat 2014/2020 sont <text:span text:style-name="T15">reconduits</text:span>. <text:span text:style-name="T12">L</text:span>es maires peuvent <text:span text:style-name="T12">cependant </text:span>s’opposer à <text:span text:style-name="T15">cette</text:span> reconduction<text:span text:style-name="T13">, dans chacun des domaines, </text:span>pendant le délai de 6 mois suivant l’élection du président.</text:p>
      <text:p text:style-name="P16"/>
      <text:p text:style-name="P12">Dans le cas où au moins un maire a fait valoir son droit d’opposition, le transfert <text:span text:style-name="T16">intervient sept mois après l’élection du président de l’EPCI ou du groupement sur le territoire des communes ne s’y étant pas opposées.</text:span></text:p>
      <text:p text:style-name="P12"/>
      <text:p text:style-name="P13">En effet, le président de l’EPCI ou du groupement dispose d’un délai de sept mois à compter de son élection pour renoncer à l’exercice de ces pouvoirs de police.</text:p>
      <text:p text:style-name="P17"/>
      <text:p text:style-name="P11">L’opposition du maire au transfert des pouvoirs de police spéciales <text:span text:style-name="T16">prend la forme d’une lettre </text:span>du maire au président de l’EPCI ou du groupement<text:span text:style-name="T13"> qui précise le ou les domaines sur lesquels s’exerce l’opposition</text:span>.</text:p>
      <text:p text:style-name="P11">Une copie de cette lettre doit être adressée au préfet du département.</text:p>
      <text:p text:style-name="P7">S’agissant d’une compétence propre du maire, le conseil municipal ne doit pas délibérer sur cette question. Une telle délibération serait illégale et sanctionnée au titre du contrôle de légalité pour incompétence de l’auteur de l’acte. </text:p>
      <text:p text:style-name="P7"/>
      <text:p text:style-name="P8"><text:span text:style-name="T14">Des fiches détaillées sur le contenu de ces transferts</text:span> <text:span text:style-name="T14">sont disponibles </text:span>sur le site internet de la préfecture :<text:a xlink:type="simple" xlink:href="http://www.tarn-et-garonne.gouv.fr/Publications/Informations-a-destination-des-collectivites/Police-administrative/Transfert-de-pouvoirs-de-police" text:style-name="Internet_20_link" text:visited-style-name="Visited_20_Internet_20_Link">http://www.tarn-et-garonne.gouv.fr/Publications/Informations-a-destination-des-collectivites/Police-administrative/Transfert-de-pouvoirs-de-police</text:a></text:p>
      <text:p text:style-name="P8"/>
      <text:p text:style-name="P8"/>
      <text:p text:style-name="P9">Contacts téléphoniques :</text:p>
      <text:p text:style-name="P9">Pour les communes de l’arrondissement de Montauban :</text:p>
      <text:p text:style-name="P9">05 63 22 82 34 ou 05 63 22 82 22</text:p>
      <text:p text:style-name="P9"/>
      <text:p text:style-name="P9">Pour les communes de l’arrondissement de Castelsarrasin :</text:p>
      <text:p text:style-name="P9">05 63 22 85 58 ou 05 63 22 85 8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3T11:30:38.500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20" meta:word-count="475" meta:character-count="3083" meta:non-whitespace-character-count="2622"/>
  </office:meta>
</office:document-meta>
</file>